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RS" officeooo:rsid="0004093a" officeooo:paragraph-rsid="0004093a"/>
    </style:style>
    <style:style style:name="P2" style:family="paragraph" style:parent-style-name="Standard">
      <style:text-properties fo:language="sr" fo:country="RS" officeooo:rsid="00052d7e" officeooo:paragraph-rsid="00052d7e"/>
    </style:style>
    <style:style style:name="P3" style:family="paragraph" style:parent-style-name="Standard">
      <style:text-properties fo:language="sr" fo:country="RS" officeooo:rsid="0006084d" officeooo:paragraph-rsid="0006084d"/>
    </style:style>
    <style:style style:name="P4" style:family="paragraph" style:parent-style-name="Standard">
      <style:text-properties fo:language="sr" fo:country="RS" officeooo:rsid="00064457" officeooo:paragraph-rsid="00064457"/>
    </style:style>
    <style:style style:name="P5" style:family="paragraph" style:parent-style-name="Standard">
      <style:text-properties fo:language="sr" fo:country="RS" officeooo:rsid="00082bbf" officeooo:paragraph-rsid="00082bbf"/>
    </style:style>
    <style:style style:name="P6" style:family="paragraph" style:parent-style-name="Standard">
      <style:text-properties fo:language="sr" fo:country="RS" officeooo:rsid="00087b40" officeooo:paragraph-rsid="00087b40"/>
    </style:style>
    <style:style style:name="P7" style:family="paragraph" style:parent-style-name="Standard">
      <style:text-properties fo:font-size="11pt" fo:language="sr" fo:country="RS" officeooo:rsid="00087b40" officeooo:paragraph-rsid="00087b40" style:font-size-asian="11pt" style:font-size-complex="11pt"/>
    </style:style>
    <style:style style:name="P8" style:family="paragraph" style:parent-style-name="Standard">
      <style:text-properties fo:font-size="12pt" fo:language="sr" fo:country="RS" officeooo:rsid="00087b40" officeooo:paragraph-rsid="00087b40" style:font-size-asian="12pt" style:font-size-complex="12pt"/>
    </style:style>
    <style:style style:name="P9" style:family="paragraph" style:parent-style-name="Standard">
      <style:text-properties fo:font-size="12pt" fo:language="sr" fo:country="RS" officeooo:rsid="000a1f36" officeooo:paragraph-rsid="000c7549" style:font-size-asian="12pt" style:font-size-complex="12pt"/>
    </style:style>
    <style:style style:name="P10" style:family="paragraph" style:parent-style-name="Standard">
      <style:text-properties fo:font-size="12pt" fo:language="sr" fo:country="RS" officeooo:rsid="000c7549" officeooo:paragraph-rsid="000c7549" style:font-size-asian="12pt" style:font-size-complex="12pt"/>
    </style:style>
    <style:style style:name="P11" style:family="paragraph" style:parent-style-name="Standard">
      <style:text-properties fo:font-size="12pt" fo:language="sr" fo:country="RS" officeooo:rsid="000c7549" officeooo:paragraph-rsid="000e4c25" style:font-size-asian="12pt" style:font-size-complex="12pt"/>
    </style:style>
    <style:style style:name="P12" style:family="paragraph" style:parent-style-name="Standard">
      <style:text-properties fo:font-size="12pt" fo:language="sr" fo:country="RS" officeooo:rsid="000e4c25" officeooo:paragraph-rsid="000e4c25" style:font-size-asian="12pt" style:font-size-complex="12pt"/>
    </style:style>
    <style:style style:name="P13" style:family="paragraph" style:parent-style-name="Standard">
      <style:text-properties fo:font-size="12pt" fo:language="sr" fo:country="RS" officeooo:rsid="000ea9ae" officeooo:paragraph-rsid="000ea9ae" style:font-size-asian="12pt" style:font-size-complex="12pt"/>
    </style:style>
    <style:style style:name="P14" style:family="paragraph" style:parent-style-name="Standard">
      <style:text-properties fo:font-size="12pt" fo:language="sr" fo:country="RS" officeooo:rsid="000ea9ae" officeooo:paragraph-rsid="00120314" style:font-size-asian="12pt" style:font-size-complex="12pt"/>
    </style:style>
    <style:style style:name="P15" style:family="paragraph" style:parent-style-name="Standard">
      <style:text-properties fo:font-size="12pt" fo:language="sr" fo:country="RS" officeooo:rsid="00120314" officeooo:paragraph-rsid="00120314" style:font-size-asian="12pt" style:font-size-complex="12pt"/>
    </style:style>
    <style:style style:name="P16" style:family="paragraph" style:parent-style-name="Standard">
      <style:text-properties fo:font-size="12pt" fo:language="sr" fo:country="RS" officeooo:rsid="00129aac" officeooo:paragraph-rsid="00129aac" style:font-size-asian="12pt" style:font-size-complex="12pt"/>
    </style:style>
    <style:style style:name="P17" style:family="paragraph" style:parent-style-name="Standard">
      <style:text-properties fo:font-size="12pt" fo:language="sr" fo:country="RS" officeooo:rsid="0013d653" officeooo:paragraph-rsid="0013d653" style:font-size-asian="12pt" style:font-size-complex="12pt"/>
    </style:style>
    <style:style style:name="P18" style:family="paragraph" style:parent-style-name="Standard">
      <style:text-properties fo:font-size="12pt" fo:language="sr" fo:country="RS" officeooo:rsid="0013d653" officeooo:paragraph-rsid="0015cde3" style:font-size-asian="12pt" style:font-size-complex="12pt"/>
    </style:style>
    <style:style style:name="P19" style:family="paragraph" style:parent-style-name="Standard">
      <style:text-properties fo:font-size="12pt" fo:language="sr" fo:country="RS" officeooo:rsid="0015cde3" officeooo:paragraph-rsid="0015cde3" style:font-size-asian="12pt" style:font-size-complex="12pt"/>
    </style:style>
    <style:style style:name="P20" style:family="paragraph" style:parent-style-name="Standard">
      <style:text-properties fo:font-size="11pt" fo:language="sr" fo:country="RS" officeooo:rsid="00087b40" officeooo:paragraph-rsid="000c7549" style:font-size-asian="11pt" style:font-size-complex="11pt"/>
    </style:style>
    <style:style style:name="P21" style:family="paragraph" style:parent-style-name="Standard">
      <style:text-properties fo:font-size="11pt" fo:language="sr" fo:country="RS" officeooo:rsid="000c7549" officeooo:paragraph-rsid="000c7549" style:font-size-asian="11pt" style:font-size-complex="11pt"/>
    </style:style>
    <style:style style:name="T1" style:family="text">
      <style:text-properties officeooo:rsid="0006084d"/>
    </style:style>
    <style:style style:name="T2" style:family="text">
      <style:text-properties style:rfc-language-tag="sr-Latn-RS" fo:language="sr" fo:script="Latn" fo:country="RS"/>
    </style:style>
    <style:style style:name="T3" style:family="text">
      <style:text-properties style:rfc-language-tag="sr-Latn-RS" fo:language="sr" fo:script="Latn" fo:country="RS" officeooo:rsid="0006084d"/>
    </style:style>
    <style:style style:name="T4" style:family="text">
      <style:text-properties style:rfc-language-tag="sr-Latn-RS" fo:language="sr" fo:script="Latn" fo:country="RS" officeooo:rsid="0015cde3"/>
    </style:style>
    <style:style style:name="T5" style:family="text">
      <style:text-properties officeooo:rsid="00064457"/>
    </style:style>
    <style:style style:name="T6" style:family="text">
      <style:text-properties officeooo:rsid="00082bbf"/>
    </style:style>
    <style:style style:name="T7" style:family="text">
      <style:text-properties fo:font-size="12pt" style:font-size-asian="12pt" style:font-size-complex="12pt"/>
    </style:style>
    <style:style style:name="T8" style:family="text">
      <style:text-properties fo:font-size="12pt" officeooo:rsid="000a1f36" style:font-size-asian="12pt" style:font-size-complex="12pt"/>
    </style:style>
    <style:style style:name="T9" style:family="text">
      <style:text-properties fo:font-size="12pt" officeooo:rsid="000c7549" style:font-size-asian="12pt" style:font-size-complex="12pt"/>
    </style:style>
    <style:style style:name="T10" style:family="text">
      <style:text-properties fo:font-size="12pt" officeooo:rsid="00176651" style:font-size-asian="12pt" style:font-size-complex="12pt"/>
    </style:style>
    <style:style style:name="T11" style:family="text">
      <style:text-properties officeooo:rsid="000e4c25"/>
    </style:style>
    <style:style style:name="T12" style:family="text">
      <style:text-properties officeooo:rsid="000ea9ae"/>
    </style:style>
    <style:style style:name="T13" style:family="text">
      <style:text-properties officeooo:rsid="0010981b"/>
    </style:style>
    <style:style style:name="T14" style:family="text">
      <style:text-properties officeooo:rsid="00120314"/>
    </style:style>
    <style:style style:name="T15" style:family="text">
      <style:text-properties officeooo:rsid="0013d653"/>
    </style:style>
    <style:style style:name="T16" style:family="text">
      <style:text-properties officeooo:rsid="0015cde3"/>
    </style:style>
    <style:style style:name="T17" style:family="text">
      <style:text-properties officeooo:rsid="00176651"/>
    </style:style>
    <style:style style:name="T18" style:family="text">
      <style:text-properties officeooo:rsid="001857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ПОРТСКИ САВЕЗ ОПШТИНЕ АПАТИН</text:p>
      <text:p text:style-name="P1">БРОЈ 6/2021</text:p>
      <text:p text:style-name="P1">Датум 12.новембра .2021.</text:p>
      <text:p text:style-name="P1">Апатин</text:p>
      <text:p text:style-name="P1"/>
      <text:p text:style-name="P1"/>
      <text:p text:style-name="P1"/>
      <text:p text:style-name="P1">На основу члана 34 став 1.и <text:s/>члана 35.ств 1.тач<text:span text:style-name="T17">к</text:span>а <text:s/>4.Статута Спортског Савеза општине Апатин (фебруар 2017) и члана 49.став 2 Закона о јавним набавкама(„Службени гласник РС“бр .91/2019 у даљем тексту Закон)Управни одбор Спортског Савеза општине Апатин на 13.седници дана 12. новембра 2021,године <text:s/>доноси;</text:p>
      <text:p text:style-name="P1"/>
      <text:p text:style-name="P1"/>
      <text:p text:style-name="P1">ПРАВИЛНИК О БЛИЖЕМ УРЕЂЕЊУ СПРОВОЂЕЊА ПОСТУПКА НАБАВКИ НА КОЈЕ СЕ ЗАКОН О ЈАВНИМ НАБАВКАМА <text:s/>НЕ ПРИМЕЊУЈЕ</text:p>
      <text:p text:style-name="P1"/>
      <text:p text:style-name="P2"><text:s text:c="50"/><text:span text:style-name="T3">I</text:span>.ОСНОВНЕ ОДРЕДБЕ</text:p>
      <text:p text:style-name="P2"><text:s text:c="60"/></text:p>
      <text:p text:style-name="P2"><text:s text:c="65"/>Члан 1.</text:p>
      <text:p text:style-name="P2"/>
      <text:p text:style-name="P2"/>
      <text:p text:style-name="P2">Овим правилником се за потребе наручиоца -Спортски Савез општине Апатин ближе уређује спровођење поступка набавки на које се Закон не примењује.</text:p>
      <text:p text:style-name="P2"/>
      <text:p text:style-name="P2"/>
      <text:p text:style-name="P2"><text:s text:c="65"/><text:span text:style-name="T1">Члан <text:s/>2.</text:span></text:p>
      <text:p text:style-name="P2"/>
      <text:p text:style-name="P3">На планирање набавки на које се Закон не пимењује и праћење извршења уговора о набавкама на које се Закон не примењује ,примењују се одредбе правилника којим се ближе уређује планирање набавки ,спровођење поступка јавних набавки и праћење извршења уговора о набавкама(у даљем тексту Правилник о јавним набавкама).</text:p>
      <text:p text:style-name="P3"/>
      <text:p text:style-name="P3"><text:span text:style-name="T2">II.</text:span>СПРОВОЂЕЊЕ <text:s/>ПОСТУПКА НАБАВКИ НА КОЈЕ СЕ НЕ ПРИМЕЊУЈЕ ЗАКОН</text:p>
      <text:p text:style-name="P3"/>
      <text:p text:style-name="P3"/>
      <text:p text:style-name="P3"><text:s text:c="63"/><text:span text:style-name="T5">Члан 3</text:span> <text:s text:c="2"/></text:p>
      <text:p text:style-name="P3"/>
      <text:p text:style-name="P4">Набавке на које се Закон не примењује прописане су чл.11-21 Закона ,а закон се не примењује <text:s/>и на набавке испод прагова прописаних чланом 27.Закона.</text:p>
      <text:p text:style-name="P4"/>
      <text:p text:style-name="P4"/>
      <text:p text:style-name="P4"><text:s text:c="64"/>Члан 4. </text:p>
      <text:p text:style-name="P4"/>
      <text:p text:style-name="P4">Поступци набавки на које се не примењује Закон се спроводе тако да се:</text:p>
      <text:p text:style-name="P4"/>
      <text:p text:style-name="P4">-<text:span text:style-name="T6">о</text:span>безбеди п<text:span text:style-name="T6">римена свих начела Ззакона на начин који је примерен околностима конкретне набавке:</text:span></text:p>
      <text:p text:style-name="P4">-<text:span text:style-name="T6">обезбеде циљеви који су прописани у Правилнику о јавним набавкама:</text:span></text:p>
      <text:p text:style-name="P4">-<text:span text:style-name="T6">спречи постојање сукоба интереса</text:span></text:p>
      <text:p text:style-name="P4">-<text:span text:style-name="T6">уговори цена која није већа од упоредиве тржишне цене за предмет набавке захтеваног квалитета;</text:span></text:p>
      <text:p text:style-name="P4"/>
      <text:p text:style-name="P4"><text:soft-page-break/><text:s text:c="19"/><text:span text:style-name="T6">ИНИЦИРАЊЕ И ПОКРЕТАЊЕ ПОСТУПКА НАБАВКЕ</text:span></text:p>
      <text:p text:style-name="P4"><text:s/></text:p>
      <text:p text:style-name="P4"><text:s text:c="61"/><text:span text:style-name="T6">Члан 5.</text:span></text:p>
      <text:p text:style-name="P4"/>
      <text:p text:style-name="P4"/>
      <text:p text:style-name="P5">Потреба за покретање поступка набавке се исказује подношењем писменог захтева за набавку ,у складу са осредбама правилника о јавним набавкама.</text:p>
      <text:p text:style-name="P5"/>
      <text:p text:style-name="P5">Подносилац захтева у захтеву наводи и предлог најмање три потенцијална понуђача којима би се упутио позив за подношење понуде и лице задужено за праћење извршења <text:s/>уговора о тој набавци.</text:p>
      <text:p text:style-name="P5"/>
      <text:p text:style-name="P5">Изузето из става 2.овог члана ,уколико подносилац захтева наведе предлог мање од три потенцијална понуђача којима би се упутио позив за подношење понуде ,подносилац захтева је дужан да достави <text:s/>писмено образложење.</text:p>
      <text:p text:style-name="P5"/>
      <text:p text:style-name="P6">Спортски Савез општине Апатин који је корисник набавке /који је планирао набавку (у даљем тексту подносилац захтева )се сматра одговорним <text:s/>за израђене техничке спецификације <text:s/>и критеријуме за избор /критеријуме за доделу уговора ,уколико су предложени.</text:p>
      <text:p text:style-name="P6"/>
      <text:p text:style-name="P6">На одобравање захтева за набавку примењују се одредбе правилника о јавним набавкама.</text:p>
      <text:p text:style-name="P6"/>
      <text:p text:style-name="P7">НАЧИН ПОСТУПАЊА ПО ОДОБРЕНОМ ЗАХТЕВУ ЗА ПОКРЕТАЊЕ ПОСТУПКА НАБАВКЕ</text:p>
      <text:p text:style-name="P7"/>
      <text:p text:style-name="P7"><text:s text:c="68"/><text:span text:style-name="T7"><text:s/>Члан 6.</text:span></text:p>
      <text:p text:style-name="P8"/>
      <text:p text:style-name="P20"><text:span text:style-name="T7">На </text:span><text:span text:style-name="T10">о</text:span><text:span text:style-name="T7">снову одобреног захтева <text:s/></text:span><text:span text:style-name="T8">Управни одбор Спортског Савеза <text:s/>без одлагања <text:s/>,а најкасније у року од три дана ,сачињава <text:s/>одлуку о поступку набавке који нарочито садржи податке о :предмету набавке ,процењеној вредности набавке </text:span><text:span text:style-name="T9">и лицу задуженом за спровођење поступка набавке.</text:span></text:p>
      <text:p text:style-name="P20"><text:span text:style-name="T9"/></text:p>
      <text:p text:style-name="P20"><text:span text:style-name="T9"/></text:p>
      <text:p text:style-name="P20"><text:span text:style-name="T9"><text:s text:c="14"/>ЛИЦЕ ЗАДУЖЕНО ЗА СПРОВОЂЕЊЕ ПОСТУПКА НАБАВКЕ</text:span><text:span text:style-name="T8"> .</text:span></text:p>
      <text:p text:style-name="P20"><text:span text:style-name="T8"/></text:p>
      <text:p text:style-name="P20"><text:span text:style-name="T8"><text:s text:c="61"/></text:span><text:span text:style-name="T9">Члан <text:s/>7.</text:span></text:p>
      <text:p text:style-name="P20"><text:span text:style-name="T9"/></text:p>
      <text:p text:style-name="P21"><text:span text:style-name="T7">Одлука о споровођењу поступка набавке садржи податке о лицу задуженом за спровођење поступка набавке.</text:span></text:p>
      <text:p text:style-name="P21"><text:span text:style-name="T7">Лице задужено за спровођење поступка набавке у Спортском Савезу општине Апатин је предс</text:span><text:span text:style-name="T10">е</text:span><text:span text:style-name="T7">дник Управног одбора Спортског Савеза општине Апатин .</text:span></text:p>
      <text:p text:style-name="P21"><text:span text:style-name="T7"/></text:p>
      <text:p text:style-name="P21"><text:span text:style-name="T7"/></text:p>
      <text:p text:style-name="P21"><text:span text:style-name="T7"><text:s text:c="61"/>Члан <text:s/>8.</text:span></text:p>
      <text:p text:style-name="P9"><text:s/></text:p>
      <text:p text:style-name="P10">Задаци лица задуженог за спровођење поступка <text:s/>су да :</text:p>
      <text:p text:style-name="P10">-припреми позив за подношење понуде и друге акте у поступку набавке</text:p>
      <text:p text:style-name="P10">-отвори и прегледа понуде:</text:p>
      <text:p text:style-name="P10">-предузме све друге потребне радње у вези са спровођењем поступка набавке</text:p>
      <text:p text:style-name="P10"/>
      <text:p text:style-name="P10"><text:s text:c="55"/></text:p>
      <text:p text:style-name="P10"/>
      <text:p text:style-name="P10"><text:soft-page-break/>Начин пружа<text:span text:style-name="T17">њ</text:span>а стручне помоћи лицу задуженом за спровођење поступка набавке</text:p>
      <text:p text:style-name="P10"/>
      <text:p text:style-name="P10"><text:s text:c="68"/>Члан <text:s/>9.</text:p>
      <text:p text:style-name="P10"/>
      <text:p text:style-name="P10"><text:span text:style-name="T17">Н</text:span>осилац реализације дужан је да у оквиру своје надлежности пружи стручну помоћ лицу задуженом за спровођење поступка набавке.</text:p>
      <text:p text:style-name="P10"/>
      <text:p text:style-name="P10"/>
      <text:p text:style-name="P10"><text:s text:c="49"/><text:span text:style-name="T11">Позив за подношење понуде</text:span></text:p>
      <text:p text:style-name="P11"><text:s text:c="61"/></text:p>
      <text:p text:style-name="P11"><text:s text:c="65"/><text:span text:style-name="T11">Члан <text:s/>10.</text:span></text:p>
      <text:p text:style-name="P11"/>
      <text:p text:style-name="P12">Позив за подношење понуде садржи предмет набавке ,техничке спецификације ,количину јединицу мере,рок за достављање понуда <text:s/>и начин подношења понуда ,критеријуме ,рок испоруке ,елементе понуде око којих ће се преговарати и начин преговора ,контакт за тражење додатних појашњења у вези са сачињавањем понуде и начин давања додатних појашњења ,а у случају потребе и друге елементе ,с обзиром на предмет набавке .</text:p>
      <text:p text:style-name="P12"/>
      <text:p text:style-name="P12">Позив за подношење понуде и други потребни документи сачињавају се у оквирном року од пет радних дана <text:span text:style-name="T12">од дана подношења одлуке о спровођењу поступка набавке.</text:span></text:p>
      <text:p text:style-name="P12"/>
      <text:p text:style-name="P13">Контролу позива за подношење понуде и осталих сачињених докумената врши носилац реализације .</text:p>
      <text:p text:style-name="P13"/>
      <text:p text:style-name="P13">Носилац реализације позив за подношење понуда и друге сачињене документе доставња лично,писаним путем,телефонски,,путем поште или путем и-мејла привредним субјектима предложеним у захтеву за набавку.</text:p>
      <text:p text:style-name="P13"/>
      <text:p text:style-name="P13"><text:s/>Рок за подношење понуда мора бити примерен времену потребном за припрему понуде и уређује се за сваки појединачни поступак набавке.</text:p>
      <text:p text:style-name="P13"/>
      <text:p text:style-name="P13"/>
      <text:p text:style-name="P14"><text:s text:c="35"/><text:span text:style-name="T13">Начин подношења понуде и отварање понуда</text:span> <text:s text:c="5"/></text:p>
      <text:p text:style-name="P14"><text:s/></text:p>
      <text:p text:style-name="P14"><text:s text:c="67"/><text:span text:style-name="T14">Члан <text:s/>11.</text:span></text:p>
      <text:p text:style-name="P14"/>
      <text:p text:style-name="P14"><text:span text:style-name="T14">Начин </text:span><text:s/><text:span text:style-name="T14">подношења понуде одређује се у позиву за подношење понуде <text:s/>и може бити:</text:span></text:p>
      <text:p text:style-name="P14"><text:span text:style-name="T14">-лично</text:span> <text:s/></text:p>
      <text:p text:style-name="P14">-<text:span text:style-name="T14">путем поште </text:span></text:p>
      <text:p text:style-name="P14">-<text:span text:style-name="T14">електронским путем</text:span></text:p>
      <text:p text:style-name="P14"/>
      <text:p text:style-name="P14"><text:span text:style-name="T14">Понуде се отварају непосредно по истеку рока за подношење понуда ,а на поступак отварања понуда <text:s/>сходно се примењују одредбе правилника о јавним набавкама.</text:span></text:p>
      <text:p text:style-name="P14"/>
      <text:p text:style-name="P15">О поступку отварања понуда сачињава се записник,који садржи:</text:p>
      <text:p text:style-name="P15">-податке о броју и предмету набавке;</text:p>
      <text:p text:style-name="P15">-податке о времену и месту отварања понуда;</text:p>
      <text:p text:style-name="P15">-елементе примењених понуда(цена,рок испруке и др)</text:p>
      <text:p text:style-name="P15">-друге потребне податке</text:p>
      <text:p text:style-name="P15"/>
      <text:p text:style-name="P16">Записник о отварању понуда се може доставити привредним субјектима на њихов захтев писаним путем(укључујући и и-мејл)</text:p>
      <text:p text:style-name="P16"><text:soft-page-break/><text:s text:c="48"/>Битни недостаци понуде</text:p>
      <text:p text:style-name="P16"><text:s/></text:p>
      <text:p text:style-name="P16"><text:s text:c="60"/>Члан 12.</text:p>
      <text:p text:style-name="P16"/>
      <text:p text:style-name="P16">Битни недостаци понуде постоје уколико је понуда небл<text:span text:style-name="T17">а</text:span>говремена , не испуњава услове из техничких спецификација ,уколико понуђач не докаже да испуњава захтеве из позива за подношење понуде или понуда садржи друге недостатке због којих није могуће утврдити стварну садржину понуде или је није могуће упоредити са другим понудама.</text:p>
      <text:p text:style-name="P16"/>
      <text:p text:style-name="P16">Уколико понуда неког понуђача садржи битне недостатке ,изузев уколико је понуда <text:s text:c="15"/>не,тај понуђач може бити позван да <text:s/>у примереном року отклони недостатке понуде,уколико таквим поступањем не може доћи до злоупотребе и довођења понуђача у неједнак положај.</text:p>
      <text:p text:style-name="P16"/>
      <text:p text:style-name="P16">Уколико понуђач у примереном року не отклони битне недостатке понуде ,понуда овог понуђача ће бити одбијена.</text:p>
      <text:p text:style-name="P16"/>
      <text:p text:style-name="P16"><text:s text:c="25"/></text:p>
      <text:p text:style-name="P16"><text:s text:c="41"/>Доношење одлуке о додели уговора</text:p>
      <text:p text:style-name="P16"/>
      <text:p text:style-name="P16"><text:s text:c="62"/>Члан 13.</text:p>
      <text:p text:style-name="P16"/>
      <text:p text:style-name="P16">У складу са извршеном оценом понуда ,лице задужено за спровођење поступка ,припрема одлуку о додели уговора <text:s/>или одлуку о обустави поступка.</text:p>
      <text:p text:style-name="P16"/>
      <text:p text:style-name="P16">За избор најповољније понуде довољно је да наручиоцу буде достављена бар једна понуда која није одбијена.</text:p>
      <text:p text:style-name="P16"/>
      <text:p text:style-name="P16">Одлука из става 1.овог члана доставља се <text:s/><text:span text:style-name="T15"><text:s/></text:span>Управном одбору .</text:p>
      <text:p text:style-name="P16"/>
      <text:p text:style-name="P16"><text:s text:c="49"/><text:span text:style-name="T15">Закључивање уговора</text:span></text:p>
      <text:p text:style-name="P16"/>
      <text:p text:style-name="P16"><text:s text:c="60"/><text:span text:style-name="T15">Члан <text:s/>14.</text:span></text:p>
      <text:p text:style-name="P16"/>
      <text:p text:style-name="P17"><text:s/>Председни<text:span text:style-name="T17">к</text:span> Управног одбора Спортског Савеза потписује уговор/наруџбеницу и доставља све примерке уговора/наруџбенице на потписивање другој уговорној страни или обезбеђује потписивање на други одговарајући начин.</text:p>
      <text:p text:style-name="P17"/>
      <text:p text:style-name="P17">Уговор о набавци може да се закључи у електронској форми,у скл<text:span text:style-name="T18">а</text:span>ду са законом којим се уређује електронски документи законом којим се уређује електронски потпис.</text:p>
      <text:p text:style-name="P17"/>
      <text:p text:style-name="P17"/>
      <text:p text:style-name="P17"/>
      <text:p text:style-name="P17"><text:s text:c="47"/>Набавке мање вредности</text:p>
      <text:p text:style-name="P17"><text:s text:c="12"/></text:p>
      <text:p text:style-name="P17"><text:s text:c="62"/><text:span text:style-name="T17">Члан <text:s/>15.</text:span></text:p>
      <text:p text:style-name="P17"/>
      <text:p text:style-name="P17">Уколико је процењена вредност набавке мања од 300.000,00 рсд,може се након одобреног захтева за набавку у складу са овим правилником,одлуком о спровођењу поступка набавке да лице задужено за спровођење поступка набавке прибави , по правилу три понуде и да применом критеријума најниже понуђене цене предложи најповољнију понуду.</text:p>
      <text:p text:style-name="P17"/>
      <text:p text:style-name="P18">Понуде се сматрају и оне које су добијене претрагом интернет странице понуђача.</text:p>
      <text:p text:style-name="P18"><text:soft-page-break/><text:s text:c="59"/><text:span text:style-name="T16">Члан 16</text:span> <text:s text:c="6"/></text:p>
      <text:p text:style-name="P18"/>
      <text:p text:style-name="P18"><text:span text:style-name="T16">За набавку добара ,услуга и радова на које се Закон о јавним набавкама не примењује ,издаје се наруџбеница ,а по потреби уговор.</text:span></text:p>
      <text:p text:style-name="P18"/>
      <text:p text:style-name="P18"/>
      <text:p text:style-name="P18"/>
      <text:p text:style-name="P18"><text:s text:c="33"/><text:span text:style-name="T16">Овлашћења и одговорности у поступку набавке</text:span></text:p>
      <text:p text:style-name="P18"/>
      <text:p text:style-name="P18"><text:s text:c="59"/><text:span text:style-name="T16">Члан 17.</text:span></text:p>
      <text:p text:style-name="P18"/>
      <text:p text:style-name="P18"><text:span text:style-name="T16">За законитост спровођења поступка набавке ,сачињавање и доношење одлука ,решења и других акта у поступку набавке одговоран је Управни одбор Спортског Савеза општине Апатин.</text:span></text:p>
      <text:p text:style-name="P18"/>
      <text:p text:style-name="P18"><text:span text:style-name="T16">Техничке спецификације предмета набавке одређује подносилац захтева и договоран је за исте и дужан је да потпише и овери сваку страницу техничких спецификација.</text:span></text:p>
      <text:p text:style-name="P18"/>
      <text:p text:style-name="P18"><text:span text:style-name="T16">Оверу рачуна врши подносилац захтева.</text:span></text:p>
      <text:p text:style-name="P18"/>
      <text:p text:style-name="P18"/>
      <text:p text:style-name="P18"><text:span text:style-name="T4"><text:s text:c="41"/>III. </text:span><text:span text:style-name="T16">ПРЕЛАЗНА И ЗАВРШНА ОДРЕДБА</text:span></text:p>
      <text:p text:style-name="P18"><text:s text:c="26"/></text:p>
      <text:p text:style-name="P18"><text:s text:c="65"/><text:span text:style-name="T16">Члан 18.</text:span></text:p>
      <text:p text:style-name="P18"/>
      <text:p text:style-name="P19">Овај правилник се примењује на поступке набавке започете после почетка примене Закона о јавним набавкама („Службени лист РС“,бр 91/2019)</text:p>
      <text:p text:style-name="P19"/>
      <text:p text:style-name="P19">Овај правилник ступа на снагу 12.11.2021. године.</text:p>
      <text:p text:style-name="P19"/>
      <text:p text:style-name="P19"/>
      <text:p text:style-name="P19"/>
      <text:p text:style-name="P19"/>
      <text:p text:style-name="P19"><text:s text:c="73"/>ПРЕДСЕДНИК УПРАВНОГ ОДБОРА <text:s/>ССОА</text:p>
      <text:p text:style-name="P19"/>
      <text:p text:style-name="P19"><text:s text:c="91"/></text:p>
      <text:p text:style-name="P19"><text:s text:c="85"/>---------------------------------------</text:p>
      <text:p text:style-name="P19"><text:s text:c="92"/>Дејан Смиљанић <text:s text:c="2"/></text:p>
      <text:p text:style-name="P18"/>
      <text:p text:style-name="P18"/>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2:25:11.505000000</meta:creation-date>
    <meta:print-date>2021-11-16T11:29:09.444000000</meta:print-date>
    <dc:date>2021-11-16T11:30:54.081000000</dc:date>
    <meta:editing-duration>PT13M6S</meta:editing-duration>
    <meta:editing-cycles>2</meta:editing-cycles>
    <meta:generator>LibreOffice/5.0.5.2$Windows_x86 LibreOffice_project/55b006a02d247b5f7215fc6ea0fde844b30035b3</meta:generator>
    <meta:document-statistic meta:table-count="0" meta:image-count="0" meta:object-count="0" meta:page-count="5" meta:paragraph-count="105" meta:word-count="1170" meta:character-count="10168" meta:non-whitespace-character-count="6874"/>
  </office:meta>
</office:document-meta>
</file>